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2000000F800000128B13F2981BE4941FA.eps" manifest:media-type="image/x-eps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8.748cm" svg:height="10.441cm" svg:x="6.125cm" svg:y="9.629cm">
          <draw:image xlink:href="Pictures/20000002000000F800000128B13F2981BE4941FA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2-12T17:19:12.664000000</dc:date>
    <meta:editing-duration>PT2M12S</meta:editing-duration>
    <meta:editing-cycles>1</meta:editing-cycles>
    <meta:document-statistic meta:object-count="1"/>
    <meta:generator>LibreOffice/5.0.3.2$Windows_x86 LibreOffice_project/e5f16313668ac592c1bfb310f4390624e3dbfb75</meta:generator>
  </office:meta>
</office:document-meta>
</file>